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" svg:font-family="FreeSans, Calibri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, 'Times New Roman'" svg:font-family="'FreeSans, 'Times New Roman''" style:font-pitch="variable"/>
    <style:font-face style:name="Lohit Hindi" svg:font-family="'Lohit Hindi', 'MS Gothic'" style:font-pitch="variable"/>
    <style:font-face style:name="Noto Sans CJK SC Regular" svg:font-family="'Noto Sans CJK SC Regular', 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</style:style>
    <style:style style:name="P4" style:family="paragraph" style:parent-style-name="EXPEDIENTE">
      <style:paragraph-properties style:line-height-at-least="0.353cm"/>
      <style:text-properties fo:color="#000000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 fo:orphans="2" fo:widows="2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9eefc"/>
    </style:style>
    <style:style style:name="P7" style:family="paragraph" style:parent-style-name="Standard">
      <style:paragraph-properties fo:line-height="150%" fo:text-align="justify" style:justify-single-word="false" fo:orphans="2" fo:widows="2"/>
      <style:text-properties style:font-name="Verdana" fo:font-size="11pt" fo:font-weight="bold" officeooo:paragraph-rsid="0009eefc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style:font-name-asian="SimSun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.499cm" loext:contextual-spacing="false" fo:line-height="115%" fo:text-align="center" style:justify-single-word="false" fo:orphans="2" fo:widows="2"/>
      <style:text-properties fo:text-transform="uppercase" style:font-name="Verdana" fo:font-weight="bold" style:font-name-asian="Verdana" style:font-weight-asian="bold" style:font-name-complex="Verdana" style:font-size-complex="11pt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EXPEDIENTE" style:master-page-name="Standard">
      <style:paragraph-properties fo:line-height="150%" fo:text-align="center" style:justify-single-word="false" style:page-number="auto"/>
      <style:text-properties fo:color="#000000" fo:font-weight="bold" style:font-weight-asian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s" fo:country="AR" style:font-size-asian="9pt" style:font-name-complex="Arial" style:font-size-complex="9pt"/>
    </style:style>
    <style:style style:name="T3" style:family="text">
      <style:text-properties fo:color="#000000" style:font-name="Verdana" fo:font-size="11pt" style:font-name-asian="SimSun" style:font-size-asian="11pt" style:font-name-complex="Arial" style:font-size-complex="11pt"/>
    </style:style>
    <style:style style:name="T4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5" style:family="text">
      <style:text-properties fo:color="#000000" style:font-name="Verdana" fo:font-weight="bold" style:font-weight-asian="bold" style:font-name-complex="Verdana" style:font-weight-complex="bold"/>
    </style:style>
    <style:style style:name="T6" style:family="text">
      <style:text-properties fo:color="#000000" style:font-name="Verdana" fo:font-weight="bold" officeooo:rsid="0096278e" style:font-weight-asian="bold" style:font-name-complex="Verdana" style:font-weight-complex="bold"/>
    </style:style>
    <style:style style:name="T7" style:family="text">
      <style:text-properties fo:color="#000000" style:font-name="Verdana" fo:font-weight="bold" officeooo:rsid="00972614" style:font-weight-asian="bold" style:font-name-complex="Verdana" style:font-weight-complex="bold"/>
    </style:style>
    <style:style style:name="T8" style:family="text">
      <style:text-properties fo:color="#000000" officeooo:rsid="00972614" style:font-name-asian="SimSun" style:font-name-complex="Verdana"/>
    </style:style>
    <style:style style:name="T9" style:family="text">
      <style:text-properties fo:color="#000000" officeooo:rsid="0070de57" style:font-name-asian="SimSun" style:font-name-complex="Verdana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style:font-name-asian="Verdana" style:font-size-asian="11pt" style:font-name-complex="Verdana" style:font-size-complex="11pt" style:language-complex="es" style:country-complex="AR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0d6226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Diputadas y Diputados de Santa Fe:</text:p>
      <text:p text:style-name="P5"><text:span text:style-name="T11">La Comisión de Derechos y Garantías ha considerado el proyecto de Comunicación </text:span><text:span text:style-name="T12">N° 42570, CD-SOMOS VIDA </text:span><text:span text:style-name="T13">SANTA FE</text:span><text:span text:style-name="T12"> </text:span><text:span text:style-name="T10">de la diputada FLORITO, por el cual se solicita disponga arbitrar las medidas necesarias para generar a través del Instituto Provincial de Estadística y Censos un informe pormenorizado por ciudades de las situaciones de violencia de género y violencia intrafamiliar que permita un mejor y mayor entendimiento de cuáles son los focos de mayor concentración de esta problemática;</text:span><text:span text:style-name="T3"> </text:span><text:span text:style-name="T4">y, por las razones expuestas en los fundamentos y las que podrá dar el miembro informante, esta Comisión aconseja la aprobación del siguiente texto con modificaciones:</text:span></text:p>
      <text:p text:style-name="P8"/>
      <text:p text:style-name="P10">PROYECTO DE COMUNICACIÓN</text:p>
      <text:p text:style-name="P9">La Cámara de Diputados de la Provincia, vería con agrado que el Poder Ejecutivo, por intermedio del organismo que corresponda, evalúe la posibilidad de producir a través del Instituto Provincial de Estadística y Censos, en el marco del Registro Único de Violencias hacia las Mujeres RUVIM, un informe pormenorizado de las situaciones de violencia de género y de violencia intrafamiliar desagregado por regiones, departamentos y ciudades.</text:p>
      <text:p text:style-name="P6"><text:span text:style-name="T5">Sala de la </text:span><text:span text:style-name="T6">Co</text:span><text:span text:style-name="T5">misión </text:span><text:span text:style-name="T7">por</text:span><text:span text:style-name="T5"> </text:span><text:span text:style-name="T6">Z</text:span><text:span text:style-name="T5">oom, <text:s/></text:span><text:span text:style-name="T6">26 de mayo de 2021.</text:span></text:p>
      <text:p text:style-name="P7"><text:span text:style-name="T8">FIRMANTES: </text:span><text:span text:style-name="T9">Cattalini – Balagué – Bruera – Donnet – Espíndola – Orciani – Galdeano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" svg:font-family="FreeSans, Calibri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, 'Times New Roman'" svg:font-family="'FreeSans, 'Times New Roman''" style:font-pitch="variable"/>
    <style:font-face style:name="Lohit Hindi" svg:font-family="'Lohit Hindi', 'MS Gothic'" style:font-pitch="variable"/>
    <style:font-face style:name="Noto Sans CJK SC Regular" svg:font-family="'Noto Sans CJK SC Regular', 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ans CJK SC Regular" style:font-family-asian="'Noto Sans CJK SC Regular', Calibri" style:font-pitch-asian="variable" style:font-size-asian="12pt" style:language-asian="zh" style:country-asian="CN" style:font-name-complex="FreeSans" style:font-family-complex="FreeSans, Calibri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4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s" fo:country="MX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, Calibri" style:font-pitch-asian="variable" style:font-size-asian="14pt" style:font-name-complex="FreeSans" style:font-family-complex="FreeSans, Calibri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, Calibri" style:font-pitch-asian="variable" style:font-size-asian="14pt" style:font-name-complex="FreeSans, 'Times New Roman'" style:font-family-complex="'FreeSans, 'Times New Roman''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, 'Times New Roman'" style:font-family-complex="'FreeSans, 'Times New Roman''" style:font-pitch-complex="variable" style:font-size-complex="12pt" style:font-style-complex="italic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Gothic'" style:font-pitch-complex="variable" style:font-size-complex="14pt"/>
    </style:style>
    <style:style style:name="Etiquet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Gothic'" style:font-pitch-complex="variable" style:font-size-complex="14pt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Gothic'" style:font-pitch-complex="variable" style:font-size-complex="14pt"/>
    </style:style>
    <style:style style:name="Footer" style:family="paragraph" style:parent-style-name="Standard_20__28_user_29_" style:class="extra">
      <style:paragraph-properties fo:margin-top="0cm" fo:margin-bottom="0cm" loext:contextual-spacing="false" style:line-height-at-least="0.176cm"/>
    </style:style>
    <style:style style:name="HTML_20_con_20_formato_20_previo" style:display-name="HTML con formato previo" style:family="paragraph" style:parent-style-name="Standard_20__28_user_29_">
      <style:paragraph-properties fo:text-align="start" style:justify-single-word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ICTAMEN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language="es" fo:country="AR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uente_20_de_20_párrafo_20_predeter.2" style:display-name="Fuente de párrafo predeter.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WW8Num1zfalse" style:family="text">
      <style:text-properties style:font-name-complex="Verdana" style:font-family-complex="Verdana" style:font-family-generic-complex="swiss" style:font-pitch-complex="variable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fo:language="es" fo:country="A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6.341cm" svg:y="1.191cm" svg:width="8.361cm" svg:height="2.041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<text:span text:style-name="MT1">General López 3055 (S3000DCO) </text:span><text:span text:style-name="MT2">-</text:span><text:span text:style-name="MT1"> Santa Fe - República Argentina - https://www.diputadossantafe.gov.a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race</meta:initial-creator>
    <meta:creation-date>2021-05-26T11:33:00</meta:creation-date>
    <dc:date>2021-06-09T16:16:38.575389262</dc:date>
    <meta:print-date>2018-11-07T09:50:00</meta:print-date>
    <meta:editing-cycles>8</meta:editing-cycles>
    <meta:editing-duration>PT1H2M59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208" meta:character-count="1384" meta:non-whitespace-character-count="1176"/>
  </office:meta>
</office:document-meta>
</file>